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nseQuote" style:master-page-name="MP0" style:family="paragraph">
      <style:paragraph-properties fo:break-before="page"/>
      <style:text-properties style:font-name="Century Gothic" fo:font-size="12pt" style:font-size-asian="12pt" style:font-size-complex="12pt"/>
    </style:style>
    <style:style style:name="P2" style:parent-style-name="Normal" style:family="paragraph">
      <style:text-properties style:font-name="Century Gothic" fo:font-size="12pt" style:font-size-asian="12pt" style:font-size-complex="12pt"/>
    </style:style>
    <style:style style:name="P3" style:parent-style-name="Normal" style:family="paragraph">
      <style:text-properties style:font-name="Century Gothic" fo:font-size="12pt" style:font-size-asian="12pt" style:font-size-complex="12pt"/>
    </style:style>
    <style:style style:name="P4" style:parent-style-name="Normal" style:family="paragraph">
      <style:text-properties style:font-name="Century Gothic" fo:font-size="12pt" style:font-size-asian="12pt" style:font-size-complex="12pt"/>
    </style:style>
    <style:style style:name="P5" style:parent-style-name="Normal" style:family="paragraph">
      <style:text-properties style:font-name="Century Gothic" fo:font-size="12pt" style:font-size-asian="12pt" style:font-size-complex="12pt"/>
    </style:style>
    <style:style style:name="P6" style:parent-style-name="Normal" style:family="paragraph">
      <style:text-properties style:font-name="Century Gothic" fo:font-size="12pt" style:font-size-asian="12pt" style:font-size-complex="12pt"/>
    </style:style>
    <style:style style:name="P7" style:parent-style-name="Normal" style:family="paragraph">
      <style:text-properties style:font-name="Century Gothic" fo:font-size="12pt" style:font-size-asian="12pt" style:font-size-complex="12pt"/>
    </style:style>
    <style:style style:name="T8" style:parent-style-name="DefaultParagraphFont" style:family="text"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>Time</text:p>
      <text:p text:style-name="P2">Time moves slowly, and then moves<text:s/>fast.</text:p>
      <text:p text:style-name="P3">You know, I thought it was a constant,</text:p>
      <text:p text:style-name="P4">But then my certainty’s collapsed</text:p>
      <text:p text:style-name="P5"/>
      <text:p text:style-name="P6">Time’s a river, but it’s sometimes stuck,</text:p>
      <text:p text:style-name="P7">Times a silken ribbon<text:s text:c="8"/></text:p>
      <text:p text:style-name="Normal"><text:span text:style-name="T8">But now, time’s u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tenseQuote" style:display-name="Intense Quot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4472C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 Homer</meta:initial-creator>
    <dc:creator>John Homer</dc:creator>
    <meta:creation-date>2021-05-19T08:22:00Z</meta:creation-date>
    <dc:date>2021-05-19T08:22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